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text-properties fo:hyphenate="true"/>
    </style:style>
    <style:style style:name="T7"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8" style:parent-style-name="Normal" style:family="paragraph">
      <style:paragraph-properties fo:text-align="center" fo:margin-top="0.118in" fo:margin-bottom="0.0784in" fo:margin-left="0.4923in">
        <style:tab-stops/>
      </style:paragraph-properties>
    </style:style>
    <style:style style:name="T9"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10"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1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8pt" style:font-size-asian="8pt" style:font-size-complex="8pt" style:language-asian="es" style:country-asian="ES" fo:hyphenate="true"/>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1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1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21"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3"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2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2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3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37"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38"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39"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40"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2"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4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0"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5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2"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fo:font-size="12pt" style:font-size-asian="12pt" style:font-size-complex="12pt" style:language-asian="es" style:country-asian="ES" fo:hyphenate="true"/>
    </style:style>
    <style:style style:name="P5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6" style:parent-style-name="Textbody" style:family="paragraph">
      <style:paragraph-properties fo:margin-bottom="0in"/>
      <style:text-properties fo:hyphenate="false"/>
    </style:style>
    <style:style style:name="T57" style:parent-style-name="Fuentedepárrafopredeter." style:family="text">
      <style:text-properties style:font-name="Times New Roman" fo:font-size="12pt" style:font-size-asian="12pt" style:font-size-complex="12pt" style:language-asian="es" style:country-asian="ES"/>
    </style:style>
    <style:style style:name="T58" style:parent-style-name="Fuentedepárrafopredeter." style:family="text">
      <style:text-properties style:font-name="Times New Roman" style:font-name-asian="Times New Roman" style:font-name-complex="Arial" fo:font-size="12pt" style:font-size-asian="12pt" style:font-size-complex="12pt"/>
    </style:style>
    <style:style style:name="T59" style:parent-style-name="Fuentedepárrafopredeter." style:family="text">
      <style:text-properties style:font-name="Times New Roman" style:font-name-asian="Times New Roman" style:font-name-complex="Arial" fo:font-size="12pt" style:font-size-asian="12pt" style:font-size-complex="12pt"/>
    </style:style>
    <style:style style:name="T60" style:parent-style-name="Fuentedepárrafopredeter." style:family="text">
      <style:text-properties style:font-name="Arial" fo:font-size="10pt" style:font-size-asian="10pt" style:font-size-complex="10pt"/>
    </style:style>
    <style:style style:name="T61" style:parent-style-name="Fuentedepárrafopredeter." style:family="text">
      <style:text-properties style:font-name="Arial" fo:font-weight="bold" style:font-weight-asian="bold" style:font-weight-complex="bold" fo:font-size="10pt" style:font-size-asian="10pt" style:font-size-complex="10pt"/>
    </style:style>
    <style:style style:name="P62" style:parent-style-name="Standard" style:family="paragraph">
      <style:paragraph-properties fo:text-align="justify" fo:margin-top="0.0784in" fo:margin-bottom="0.0395in"/>
      <style:text-properties fo:hyphenate="false"/>
    </style:style>
    <style:style style:name="T63" style:parent-style-name="Fuentedepárrafopredeter." style:family="text">
      <style:text-properties style:font-name="Times New Roman" style:font-name-complex="Arial" style:language-asian="es" style:country-asian="ES"/>
    </style:style>
    <style:style style:name="T64" style:parent-style-name="Fuentedepárrafopredeter." style:family="text">
      <style:text-properties style:font-name="Times New Roman" style:font-name-asian="Times New Roman" style:font-name-complex="Arial"/>
    </style:style>
    <style:style style:name="T65" style:parent-style-name="Fuentedepárrafopredeter." style:family="text">
      <style:text-properties style:font-name="Times New Roman" style:font-name-complex="Arial" style:language-asian="es" style:country-asian="ES"/>
    </style:style>
    <style:style style:name="T66" style:parent-style-name="Fuentedepárrafopredeter." style:family="text">
      <style:text-properties style:font-name="Times New Roman" style:font-name-complex="Arial" style:language-asian="es" style:country-asian="ES"/>
    </style:style>
    <style:style style:name="P67" style:parent-style-name="Textbody" style:family="paragraph">
      <style:paragraph-properties fo:text-align="justify" fo:margin-bottom="0in"/>
      <style:text-properties fo:hyphenate="false"/>
    </style:style>
    <style:style style:name="T68"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69" style:parent-style-name="Fuentedepárrafopredeter." style:family="text">
      <style:text-properties style:font-name="Arial" fo:font-weight="bold" style:font-weight-asian="bold" style:font-weight-complex="bold" style:language-asian="es" style:country-asian="ES"/>
    </style:style>
    <style:style style:name="T7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7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2"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7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4" style:parent-style-name="TableContents" style:family="paragraph">
      <style:paragraph-properties fo:text-align="justify" fo:margin-bottom="0.0395in"/>
      <style:text-properties fo:hyphenate="false"/>
    </style:style>
    <style:style style:name="T75" style:parent-style-name="Fuentedepárrafopredeter." style:family="text">
      <style:text-properties style:font-name="Arial" fo:font-weight="bold" style:font-weight-asian="bold" style:font-weight-complex="bold" style:language-asian="es" style:country-asian="ES"/>
    </style:style>
    <style:style style:name="T76" style:parent-style-name="Fuentedepárrafopredeter." style:family="text">
      <style:text-properties style:font-name="Arial" fo:font-weight="bold" style:font-weight-asian="bold" style:font-weight-complex="bold" style:language-asian="es" style:country-asian="ES"/>
    </style:style>
    <style:style style:name="T7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7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7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1" style:parent-style-name="TableContents" style:family="paragraph">
      <style:paragraph-properties fo:text-align="justify" fo:margin-bottom="0.0395in"/>
      <style:text-properties fo:hyphenate="false"/>
    </style:style>
    <style:style style:name="T8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83" style:parent-style-name="Fuentedepárrafopredeter." style:family="text">
      <style:text-properties style:font-name="Times New Roman" style:font-name-asian="Times New Roman" style:font-name-complex="Arial" style:language-asian="es" style:country-asian="ES"/>
    </style:style>
    <style:style style:name="P84" style:parent-style-name="TableContents" style:family="paragraph">
      <style:paragraph-properties fo:text-align="justify" fo:margin-bottom="0.0395in"/>
      <style:text-properties fo:hyphenate="false"/>
    </style:style>
    <style:style style:name="T85" style:parent-style-name="Fuentedepárrafopredeter." style:family="text">
      <style:text-properties style:font-name="Arial" fo:font-weight="bold" style:font-weight-asian="bold" style:font-weight-complex="bold" style:language-asian="es" style:country-asian="ES"/>
    </style:style>
    <style:style style:name="T86" style:parent-style-name="Fuentedepárrafopredeter." style:family="text">
      <style:text-properties style:font-name="Arial" fo:font-weight="bold" style:font-weight-asian="bold" style:font-weight-complex="bold" style:language-asian="es" style:country-asian="ES"/>
    </style:style>
    <style:style style:name="T8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8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89" style:parent-style-name="TableContents" style:family="paragraph">
      <style:paragraph-properties fo:text-align="justify" fo:margin-bottom="0.0395in"/>
    </style:style>
    <style:style style:name="T90" style:parent-style-name="Fuentedepárrafopredeter." style:family="text">
      <style:text-properties style:font-name="Times New Roman" style:font-name-asian="Times New Roman" style:font-name-complex="Arial" style:language-asian="es" style:country-asian="ES"/>
    </style:style>
    <style:style style:name="T91" style:parent-style-name="Fuentedepárrafopredeter." style:family="text">
      <style:text-properties style:font-name="Times New Roman" style:font-name-asian="Times New Roman" style:font-name-complex="Arial" style:language-asian="es" style:country-asian="ES"/>
    </style:style>
    <style:style style:name="T92" style:parent-style-name="Fuentedepárrafopredeter." style:family="text">
      <style:text-properties style:font-name="Times New Roman" style:font-name-asian="Times New Roman" style:font-name-complex="Arial" style:language-asian="es" style:country-asian="ES"/>
    </style:style>
    <style:style style:name="T93" style:parent-style-name="Fuentedepárrafopredeter." style:family="text">
      <style:text-properties style:font-name="Times New Roman" style:font-name-asian="Times New Roman" style:font-name-complex="Arial" style:language-asian="es" style:country-asian="ES"/>
    </style:style>
    <style:style style:name="T94" style:parent-style-name="Fuentedepárrafopredeter." style:family="text">
      <style:text-properties style:font-name="Times New Roman" style:font-name-asian="Times New Roman" style:font-name-complex="Arial" style:language-asian="es" style:country-asian="ES"/>
    </style:style>
    <style:style style:name="T95" style:parent-style-name="Fuentedepárrafopredeter." style:family="text">
      <style:text-properties style:font-name="Times New Roman" style:font-name-asian="Times New Roman" style:font-name-complex="Arial" style:language-asian="es" style:country-asian="ES"/>
    </style:style>
    <style:style style:name="T96" style:parent-style-name="Fuentedepárrafopredeter." style:family="text">
      <style:text-properties style:font-name="Times New Roman" style:font-name-asian="Times New Roman" style:font-name-complex="Arial" style:language-asian="es" style:country-asian="ES"/>
    </style:style>
    <style:style style:name="T97" style:parent-style-name="Fuentedepárrafopredeter." style:family="text">
      <style:text-properties style:font-name="Times New Roman" style:font-name-asian="Times New Roman" style:font-name-complex="Arial" style:language-asian="es" style:country-asian="ES"/>
    </style:style>
    <style:style style:name="T98" style:parent-style-name="Fuentedepárrafopredeter." style:family="text">
      <style:text-properties style:font-name="Times New Roman" style:font-name-asian="Times New Roman" style:font-name-complex="Arial" style:language-asian="es" style:country-asian="ES"/>
    </style:style>
    <style:style style:name="T99" style:parent-style-name="Fuentedepárrafopredeter." style:family="text">
      <style:text-properties style:font-name="Times New Roman" style:font-name-asian="Times New Roman" style:font-name-complex="Arial" style:language-asian="es" style:country-asian="ES"/>
    </style:style>
    <style:style style:name="T100" style:parent-style-name="Fuentedepárrafopredeter." style:family="text">
      <style:text-properties style:font-name="Times New Roman" style:font-name-asian="Times New Roman" style:font-name-complex="Arial" style:language-asian="es" style:country-asian="ES"/>
    </style:style>
    <style:style style:name="T101" style:parent-style-name="Fuentedepárrafopredeter." style:family="text">
      <style:text-properties style:font-name="Times New Roman" style:font-name-asian="Times New Roman" style:font-name-complex="Arial" style:language-asian="es" style:country-asian="ES"/>
    </style:style>
    <style:style style:name="T102" style:parent-style-name="Fuentedepárrafopredeter." style:family="text">
      <style:text-properties style:font-name="Times New Roman" style:font-name-asian="Times New Roman" style:font-name-complex="Arial" style:language-asian="es" style:country-asian="ES"/>
    </style:style>
    <style:style style:name="T103" style:parent-style-name="Fuentedepárrafopredeter." style:family="text">
      <style:text-properties style:font-name="Times New Roman" style:font-name-asian="Times New Roman" style:font-name-complex="Arial" style:language-asian="es" style:country-asian="ES"/>
    </style:style>
    <style:style style:name="T104" style:parent-style-name="Fuentedepárrafopredeter." style:family="text">
      <style:text-properties style:font-name="Times New Roman" style:font-name-asian="Times New Roman" style:font-name-complex="Arial" style:language-asian="es" style:country-asian="ES"/>
    </style:style>
    <style:style style:name="T105" style:parent-style-name="Fuentedepárrafopredeter." style:family="text">
      <style:text-properties style:font-name="Times New Roman" style:font-name-asian="Times New Roman" style:font-name-complex="Arial" style:language-asian="es" style:country-asian="ES"/>
    </style:style>
    <style:style style:name="T106" style:parent-style-name="Fuentedepárrafopredeter." style:family="text">
      <style:text-properties style:font-name="Times New Roman" style:font-name-asian="Times New Roman" style:font-name-complex="Arial" style:language-asian="es" style:country-asian="ES"/>
    </style:style>
    <style:style style:name="T107" style:parent-style-name="Fuentedepárrafopredeter." style:family="text">
      <style:text-properties style:font-name="Times New Roman" style:font-name-asian="Times New Roman" style:font-name-complex="Arial" style:language-asian="es" style:country-asian="ES"/>
    </style:style>
    <style:style style:name="T108" style:parent-style-name="Fuentedepárrafopredeter." style:family="text">
      <style:text-properties style:font-name="Times New Roman" style:font-name-asian="Times New Roman" style:font-name-complex="Arial" style:language-asian="es" style:country-asian="ES"/>
    </style:style>
    <style:style style:name="T109" style:parent-style-name="Fuentedepárrafopredeter." style:family="text">
      <style:text-properties style:font-name="Times New Roman" style:font-name-asian="Times New Roman" style:font-name-complex="Arial" style:language-asian="es" style:country-asian="ES"/>
    </style:style>
    <style:style style:name="T11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11" style:parent-style-name="Fuentedepárrafopredeter." style:family="text">
      <style:text-properties style:font-name="Arial" fo:font-weight="bold" style:font-weight-asian="bold" style:font-weight-complex="bold" style:language-asian="es" style:country-asian="ES"/>
    </style:style>
    <style:style style:name="T112" style:parent-style-name="Fuentedepárrafopredeter." style:family="text">
      <style:text-properties style:font-name="Arial" fo:font-weight="bold" style:font-weight-asian="bold" style:font-weight-complex="bold" style:language-asian="es" style:country-asian="ES"/>
    </style:style>
    <style:style style:name="T113" style:parent-style-name="Fuentedepárrafopredeter." style:family="text">
      <style:text-properties style:font-name="Times New Roman" style:font-name-asian="Times New Roman" style:font-name-complex="Arial" style:language-asian="es" style:country-asian="ES"/>
    </style:style>
    <style:style style:name="P114" style:parent-style-name="TableContents" style:family="paragraph">
      <style:paragraph-properties fo:text-align="justify" fo:margin-bottom="0.0395in"/>
      <style:text-properties style:font-name="Times New Roman" style:font-name-asian="Times New Roman" fo:font-weight="bold" style:font-weight-asian="bold" style:font-weight-complex="bold" style:language-asian="es" style:country-asian="ES"/>
    </style:style>
    <style:style style:name="P115" style:parent-style-name="TableContents" style:family="paragraph">
      <style:paragraph-properties fo:text-align="justify" fo:margin-bottom="0.0395in"/>
    </style:style>
    <style:style style:name="T11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0"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3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2" style:parent-style-name="TableContents" style:family="paragraph">
      <style:paragraph-properties fo:text-align="justify" fo:margin-bottom="0.0395in"/>
      <style:text-properties fo:hyphenate="false"/>
    </style:style>
    <style:style style:name="T133" style:parent-style-name="Fuentedepárrafopredeter." style:family="text">
      <style:text-properties style:font-name="Arial" fo:font-weight="bold" style:font-weight-asian="bold" style:font-weight-complex="bold" style:language-asian="es" style:country-asian="ES"/>
    </style:style>
    <style:style style:name="T134" style:parent-style-name="Fuentedepárrafopredeter." style:family="text">
      <style:text-properties style:font-name="Arial" fo:font-weight="bold" style:font-weight-asian="bold" style:font-weight-complex="bold" style:language-asian="es" style:country-asian="ES"/>
    </style:style>
    <style:style style:name="T13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3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3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9" style:parent-style-name="TableContents" style:family="paragraph">
      <style:paragraph-properties fo:text-align="justify" fo:margin-bottom="0.0395in"/>
      <style:text-properties fo:hyphenate="false"/>
    </style:style>
    <style:style style:name="T140" style:parent-style-name="Fuentedepárrafopredeter." style:family="text">
      <style:text-properties style:font-name="Times New Roman" style:font-name-asian="Times New Roman" style:font-name-complex="Arial" style:language-asian="es" style:country-asian="ES"/>
    </style:style>
    <style:style style:name="T14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4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3" style:parent-style-name="TableContents" style:family="paragraph">
      <style:paragraph-properties fo:text-align="justify" fo:margin-bottom="0.0395in"/>
      <style:text-properties fo:hyphenate="false"/>
    </style:style>
    <style:style style:name="T144" style:parent-style-name="Fuentedepárrafopredeter." style:family="text">
      <style:text-properties style:font-name="Arial" fo:font-weight="bold" style:font-weight-asian="bold" style:font-weight-complex="bold" style:language-asian="es" style:country-asian="ES"/>
    </style:style>
    <style:style style:name="T145" style:parent-style-name="Fuentedepárrafopredeter." style:family="text">
      <style:text-properties style:font-name="Arial" fo:font-weight="bold" style:font-weight-asian="bold" style:font-weight-complex="bold" style:language-asian="es" style:country-asian="ES"/>
    </style:style>
    <style:style style:name="T14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4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4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4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0"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5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2" style:parent-style-name="TableContents" style:family="paragraph">
      <style:paragraph-properties fo:text-align="justify" fo:margin-bottom="0.0395in"/>
      <style:text-properties fo:hyphenate="false"/>
    </style:style>
    <style:style style:name="T153" style:parent-style-name="Fuentedepárrafopredeter." style:family="text">
      <style:text-properties style:font-name="Arial" fo:font-weight="bold" style:font-weight-asian="bold" style:font-weight-complex="bold" style:language-asian="es" style:country-asian="ES"/>
    </style:style>
    <style:style style:name="T154" style:parent-style-name="Fuentedepárrafopredeter." style:family="text">
      <style:text-properties style:font-name="Arial" fo:font-weight="bold" style:font-weight-asian="bold" style:font-weight-complex="bold" style:language-asian="es" style:country-asian="ES"/>
    </style:style>
    <style:style style:name="T15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5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5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9" style:parent-style-name="TableContents" style:family="paragraph">
      <style:paragraph-properties fo:text-align="justify" fo:margin-bottom="0.0395in"/>
      <style:text-properties fo:hyphenate="false"/>
    </style:style>
    <style:style style:name="T16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61" style:parent-style-name="TableContents" style:family="paragraph">
      <style:paragraph-properties fo:text-align="justify" fo:margin-bottom="0.0395in"/>
      <style:text-properties fo:hyphenate="false"/>
    </style:style>
  </office:automatic-styles>
  <office:body>
    <office:text text:use-soft-page-breaks="true">
      <text:p text:style-name="P1"><text:span text:style-name="T5">REUNIÓN DEL</text:span></text:p>
      <text:p text:style-name="P6"><text:span text:style-name="T7">CONSEJO DE ADMINISTRACIÓN</text:span></text:p>
      <text:p text:style-name="P8"><text:span text:style-name="T9">DE<text:s/></text:span><text:span text:style-name="T10">10 DE DICIEMBRE DE 2025</text:span></text:p>
      <text:p text:style-name="P11"><text:s text:c="2"/>ASISTENTES:</text:p>
      <text:p text:style-name="P12"/>
      <text:p text:style-name="P13">D. JOSÉ JAVIER SANZ FERNÁNDEZ.</text:p>
      <text:p text:style-name="P14">Presidente de la Autoridad Portuaria de Baleares</text:p>
      <text:p text:style-name="P15"><text:span text:style-name="T16">D. ANTONIO GINARD LÓPEZ</text:span><text:span text:style-name="T17"><text:s/></text:span></text:p>
      <text:p text:style-name="P18">Director de la Autoridad Portuaria de Baleares</text:p>
      <text:p text:style-name="P19">Dª. SARA CANDELARIA GARCÍA ALARCÓN</text:p>
      <text:p text:style-name="P20">En representación de la Abogacía del Estado</text:p>
      <text:p text:style-name="P21">D. JOSÉ ANTº MORILLO-VELARDE DEL PESO</text:p>
      <text:p text:style-name="P22">En representación del Organismo Público Puertos del Estado</text:p>
      <text:p text:style-name="P23">D. COSME BONET BONET</text:p>
      <text:p text:style-name="P24">En<text:s/>representación de la Administración General del Estado</text:p>
      <text:p text:style-name="P25">D. JOSÉ JAVIER BONET DIAZ</text:p>
      <text:p text:style-name="P26">En representación del Ayuntamiento de Palma</text:p>
      <text:p text:style-name="P27">D. LUIS RAMIS DE AYREFLOR CARDELL</text:p>
      <text:p text:style-name="P28">En representación del Govern de les Illes Balears</text:p>
      <text:p text:style-name="P29">D. JUAN MANUEL LAFUENTE MIR</text:p>
      <text:p text:style-name="P30">En representación<text:s/>del Govern de les Illes Balears</text:p>
      <text:p text:style-name="P31">D. DAVID ALONSO GARCÍA</text:p>
      <text:p text:style-name="P32">En representación del Govern de les Illes Balears</text:p>
      <text:p text:style-name="P33">D. JOSÉ LUIS MATEO HERNÁNDEZ</text:p>
      <text:p text:style-name="P34">En representación del Govern de les Illes Balears</text:p>
      <text:p text:style-name="P35">Dª. JOSEFINA LINARES CAPÓ</text:p>
      <text:p text:style-name="P36"><text:span text:style-name="T37">E</text:span><text:span text:style-name="T38">n representación del Consell Insular de Mallo</text:span><text:span text:style-name="T39">rca<text:s/></text:span></text:p>
      <text:p text:style-name="P40">D. ADOLFO VILAFRANCA FLORIT</text:p>
      <text:p text:style-name="P41">En representación del Consell Insular de Menorca</text:p>
      <text:p text:style-name="P42">D.MARIANO JUAN COLOMAR</text:p>
      <text:p text:style-name="P43">En representación del Consell Insular d’ Eivissa</text:p>
      <text:p text:style-name="P44">D. OSCAR PORTAS JUAN</text:p>
      <text:p text:style-name="P45">En representación del Consell Insular de Formentera</text:p>
      <text:p text:style-name="P46">D. EDUARDO SORIANO TORRES</text:p>
      <text:p text:style-name="P47">En<text:s/>representación de la Cámara de Comercio de Mallorca</text:p>
      <text:p text:style-name="P48">D. SANTIAGO MAYOL MUNDO<text:s/></text:p>
      <text:p text:style-name="P49"><text:span text:style-name="T50">En representación de APEAM, Vicepresidente</text:span></text:p>
      <text:p text:style-name="P51">D. JOSÉ IGNACIO ESPADA PLUMARETA</text:p>
      <text:p text:style-name="P52">En representación de CC.OO.</text:p>
      <text:p text:style-name="P53">Dª MARÍA ANTONIA GINARD MOLL</text:p>
      <text:p text:style-name="P54">Secretaria</text:p>
      <text:p text:style-name="P55"/>
      <text:p text:style-name="P56"><text:span text:style-name="T57">Excusan su asistencia el Sr.<text:s/></text:span><text:span text:style-name="T58">JOSÉ<text:s/></text:span><text:span text:style-name="T59">F. ESCALAS PORCEL, Capitán Marítimo y la Sra. CARMEN PLANAS PALOU, Representante de la CAEB</text:span><text:span text:style-name="T60">.</text:span><text:span text:style-name="T61"><text:line-break/></text:span></text:p>
      <text:soft-page-break/>
      <text:p text:style-name="P62"><text:span text:style-name="T63">En la reunión del Consejo de Administración de<text:s/></text:span><text:span text:style-name="T64">10 de diciembre de 2025</text:span><text:span text:style-name="T65">, que se celebró por videoconferencia/presencial, se trataron los siguientes asuntos recogid</text:span><text:span text:style-name="T66">os en el Orden del día:</text:span></text:p>
      <text:p text:style-name="P67"><text:span text:style-name="T68"><text:s/></text:span><text:span text:style-name="T69"><text:line-break/></text:span><text:span text:style-name="T70">PROPUESTA DE APROBACIÓN DEL PROYECTO DEL PLAN DE EMPRESA 2026 DE LA AUTORIDAD PORTUARIA DE BALEARES.</text:span></text:p>
      <text:p text:style-name="P71">Se acuerda aprobar el proyecto de Plan de Empresa correspondiente al ejercicio 2026, con el contenido básico acordado con Puertos<text:s/>del Estado (reunión entre Presidentes de fecha 12 de junio de 2025), en el que se incluyen la modificación del presupuesto del ejercicio 2025 y el proyecto de presupuesto para el año 2026.</text:p>
      <text:p text:style-name="P72"/>
      <text:p text:style-name="P73">Acuerdo adoptado por unanimidad</text:p>
      <text:p text:style-name="P74"><text:span text:style-name="T75"><text:s/></text:span><text:span text:style-name="T76"><text:line-break/></text:span><text:span text:style-name="T77">PROPUESTA DE APROBACIÓN DE LOS<text:s/></text:span><text:span text:style-name="T78">PLIEGOS DE BASES Y DE CLÁUSULAS QUE HAN DE REGIR EL CONCURSO PÚBLICO PARA LA "GESTIÓN, EN RÉGIMEN DE CONCESIÓN ADMINISTRATIVA, DE PUESTOS DE AMARRE PARA EMBARCACIONES DE LA LISTA 2ª, EN LOS MUELLES DE TRÁFICO LOCAL DEL PUERTO DE PALMA" (CC-C-P-0014).</text:span></text:p>
      <text:p text:style-name="P79">El objeto del presente concurso la elección de la solución más ventajosa para el otorgamiento de una concesión administrativa para la gestión y explotación de puestos de amarre para embarcaciones de la lista 2ª o inscritas en el Registro Especial de Buques y Empresas Navieras (REBECA) para la realización de excursiones marítimas o transporte de pasajeros, con una superficie total de 17.238,20 m2 de zona de dominio de público portuario del puerto de Palma.</text:p>
      <text:p text:style-name="P80">El tiempo de duración de la concesión, en atención a las<text:s/>necesidades de inversión, será como máximo de DIEZ (10) AÑOS.<text:s/></text:p>
      <text:p text:style-name="P81"><text:span text:style-name="T82"><text:line-break/></text:span><text:span text:style-name="T83">Acuerdo adoptado por mayoría</text:span></text:p>
      <text:p text:style-name="P84"><text:span text:style-name="T85"><text:s/></text:span><text:span text:style-name="T86"><text:line-break/></text:span><text:span text:style-name="T87">PROPUESTA DE EJECUCIÓN DE LA SENTENCIA Nº 465/2024 DE LA SALA DE LO CONTENCIOSO-ADMINISTRATIVO DEL TRIBUNAL SUPERIOR DE JUSTICIA DE BALEARES, EN RELACIÓN AL TÍTU</text:span><text:span text:style-name="T88">LO DEL REAL CLUB NÁUTICO DE PALMA.</text:span></text:p>
      <text:p text:style-name="P89"><text:span text:style-name="T90">Se acuerda <text:s/>no interponer recurso de casación contra la Sentencia nº 465/2024 de la Sala de lo Contencioso-Administrativo del Tribunal Superior de Justicia de Baleares; ejecutar la citada sentencia, continuando los<text:s/></text:span><text:span text:style-name="T91">trámites necesarios para formalizar la ampliación de plazos y la pr</text:span><text:span text:style-name="T92">ó</text:span><text:span text:style-name="T93">rroga del título concesional del Real Club Náutico de Palma, conforme a las condiciones est</text:span><text:span text:style-name="T94">a</text:span><text:span text:style-name="T95">blecidas en el acuerdo de marzo de 2019, en los términos ordenados por la Sentencia nº 465/2024<text:s/></text:span><text:span text:style-name="T96">de la Sala de lo Contencioso-Administrativo del Tribunal Superior de Justicia de B</text:span><text:span text:style-name="T97">a</text:span><text:span text:style-name="T98">leares; dejar constancia de que se ha dado traslado de la Sentencia nº 465/2024 de la Sala de lo Contencioso-Administrativo del Tribunal Superior de Justicia de Baleares a P</text:span><text:span text:style-name="T99">uertos del Estado para su conocimiento, a efectos de coordinación, y reiterando formalmente la petición del i</text:span><text:span text:style-name="T100">n</text:span><text:span text:style-name="T101">forme que fue solicitado en fecha 2 de mayo de 2019, informe que está pendiente de emisión; y otorgar una Autorización de Ocupación Temporal de ca</text:span><text:span text:style-name="T102">rácter transitorio al Real Club Náutico de Palma sobre los espacios que actualmente ocupa, al amparo de las recomendaciones del Pue</text:span><text:span text:style-name="T103">r</text:span><text:span text:style-name="T104">tos del Estado de 13 de febrero de 2015 <text:s/>para la tramitación de los expedientes conforme a la Disposición Transitoria Décima</text:span><text:span text:style-name="T105"><text:s/>del TRLPEMM, <text:s/>y por el tiempo que dure la tramitación del expediente, y con un máximo de 3 años garantizando así la continuidad de la actividad y la c</text:span><text:span text:style-name="T106">o</text:span><text:span text:style-name="T107">bertura jurídica de la ocupación, y todo ello, conforme al condicionado que se anexa a esta pr</text:span><text:span text:style-name="T108">o</text:span><text:span text:style-name="T109">puesta.</text:span><text:span text:style-name="T110"><text:line-break/></text:span><text:span text:style-name="T111"><text:s/></text:span><text:span text:style-name="T112"><text:line-break/></text:span><text:span text:style-name="T113">Acuerdo adoptado por unanimidad</text:span></text:p>
      <text:p text:style-name="P114"/>
      <text:soft-page-break/>
      <text:p text:style-name="P115"><text:span text:style-name="T116">PROPUESTA DE MODIFICACIÓN Y PRÓRROGA DE QUINCE (15) AÑOS DE LA CONCESIÓN ADMINISTRATIVA DE DOMINIO PÚBLICO PORTUARIO PARA LA LEGALIZACIÓN DE OBRAS DE REFORMA Y AMPLIACIÓN DEL EDIFICIO S</text:span><text:span text:style-name="T117">O</text:span><text:span text:style-name="T118">CIAL DEL CLUB NÁUTICO PORTITXOL (REF</text:span><text:span text:style-name="T119">UNDIENDO CONCESIONES ANT</text:span><text:span text:style-name="T120">E</text:span><text:span text:style-name="T121">RIORES) (REF. COP-148), DE LA QUE ES TITULAR EL CLUB NAUTICO DEL PORTITXOL. Y CAMBIO DE DENOMINACIÓN A "CONCESIÓN ADMINISTRAT</text:span><text:span text:style-name="T122">I</text:span><text:span text:style-name="T123">VA PARA LA OCUPACIÓN DE UNA PARCELA EN LA ZONA DE DOMINIO P</text:span><text:span text:style-name="T124">Ú</text:span><text:span text:style-name="T125">BLICO PORTUARIO DE LA DÁRSENA DEL PORTITXOL,<text:s/></text:span><text:span text:style-name="T126">EN EL PUERTO DE PALMA, CON DESTINO A LA GESTIÓN Y EXPLOTACIÓN DE PUESTOS DE AMARRE CON ESPECIAL ATENCIÓN AL FOMENTO Y ENSEÑANZA DEL D</text:span><text:span text:style-name="T127">E</text:span><text:span text:style-name="T128">PORTE Y LA NÁUTICA SOCIAL (0148-COP)</text:span></text:p>
      <text:p text:style-name="P129">Se acuerda aprobar la modificación de la concesión administrativa de dominio público<text:s/>portuario para la legalización de obras de reforma y ampliación del edificio social del Club Náutico Portitxol (refundiendo concesiones anteriores) (ref. cop 148) de la que es titular Club Náutico Portitxol, incorporando a la concesión una superficie de dominio público portuario de 12.517,70 m2 de espejo de agua, y otorgar una prórroga del plazo concesional de la misma de 15 años, fijando como nueva fecha de finalización de la concesión el 15 de diciembre de 2040. Todo ello con sujeción a las condiciones aceptadas expresamente por el concesionario, que se adjuntan como Anexo, y además con la condición, para el caso de que el proyecto recoja actuaciones que exijan informe de compatibilidad con las estrategias marinas, de su obtención previa a su aprobación técnica; modificar el título concesional a "Concesión administrativa para la ocupación de una parcela en la zona de dominio público portuario de la dársena del Portitxol, en el puerto de Palma, con destino a la gestión y explotación de puestos de amarre con<text:s/>especial atención al fomento y enseñanza del deporte y la náutica social (0148-COP)"; y aprobar y notificar al Club Marítimo Molinar de Levante la parte de análisis y respuesta a su escrito de alegaciones, en los mismos términos que aparece en el Informe del Área de Dominio Público que hace suyo el Director de 5 de diciembre de 2025.</text:p>
      <text:p text:style-name="P130"/>
      <text:p text:style-name="P131">Acuerdo adoptado por unanimidad</text:p>
      <text:p text:style-name="P132"><text:span text:style-name="T133"><text:s/></text:span><text:span text:style-name="T134"><text:line-break/></text:span><text:span text:style-name="T135">PROPUESTA DE RESOLUCIÓN DEL CONCURSO PÚBLICO PARA LA GESTIÓN EN RÉGIMEN DE CONCESIÓN ADMINISTRATIVA CON DESTINO A LA EXPLOTACIÓN DE UN<text:s/></text:span><text:span text:style-name="T136">BAR-CAFETERÍA-RESTAURANTE, EN RÉGIMEN DE CONCESIÓN ADMINISTRATIVA, EN EL MUELLE DE LA LONJA DEL PUERTO DE PALMA (CC-C-P-0005).</text:span></text:p>
      <text:p text:style-name="P137">Se acuerda elegir, como solución más ventajosa en el Concurso Público la propuesta presentada por la empresa COLIVING PUIG DE ALARÓ, SL, que se tramitará de acuerdo con lo establecido en el artículo 85 del Texto Refundido de la Ley de Puertos del Estado y de la Marina Mercante, aprobado por Real Decreto Legislativo 2/2011, de 5 de septiembre, de conformidad con lo recogido en la vigente normativa de aplicación.<text:s/></text:p>
      <text:p text:style-name="P138">La elección de esta solución no presupone ningún derecho del ofertante seleccionado a ser adjudicatario definitivo, hasta que no se haya otorgado la concesión administrativa, ni ningún otro derecho más allá de los propios de<text:s/>esta elección; delegar en el Presidente de la Autoridad Portuaria de Baleares la resolución de este concurso público y el otorgamiento de la correspondiente concesión administrativa, si, una vez finalizada su tramitación, no se derivan de ella modificaciones sustanciales respecto a la solución inicialmente elegida ; y delegar en el Presidente de la Autoridad Portuaria de Baleares la aprobación del Proyecto Constructivo que desarrolle el Proyecto Básico presentado por el licitador a este concurso público para la EXPLOTACIÓN, EN RÉGIMEN DE CONCESIÓN ADMINISTRATIVA, DE UN BAR-CAFETERÍA-RESTAURANTE EN EL MUELLE DE LA LONJA DEL PUERTO DE PALMA (CC-C-P-0005).</text:p>
      <text:soft-page-break/>
      <text:p text:style-name="P139"><text:span text:style-name="T140"><text:line-break/></text:span><text:span text:style-name="T141"><text:line-break/></text:span></text:p>
      <text:p text:style-name="P142">Acuerdo adoptado por unanimidad</text:p>
      <text:p text:style-name="P143"><text:span text:style-name="T144"><text:s/></text:span><text:span text:style-name="T145"><text:line-break/></text:span><text:span text:style-name="T146">PROPUESTA DE INADMISIÓN DEL RECURSO DE ALZADA PRESENTADO POR NAVIGARE</text:span><text:span text:style-name="T147"><text:s/>YACHTING SPAIN SL, CONTRA EL ACTA DE LA MESA DE APERTURA DE OFERTAS DE FECHA DE 23 DE OCTUBRE DE 2025 EN EL CONCURSO PÚBLICO PARA LA GESTIÓN Y EXPLOTACIÓN, EN RÉGIMEN DE CONCESIÓN ADMINISTRATIVA, DE PUESTOS DE AMARRE PARA EMBARCACIONES DE ALQUILER EN EL P</text:span><text:span text:style-name="T148">ASEO MARÍTIMO DEL PUERTO DE PALMA (CC-C-P-0008).</text:span></text:p>
      <text:p text:style-name="P149">Se<text:s/>acuerda<text:s/>inadmitir el recurso de alzada interpuesto por la entidad Navigare Yachting Spain SL contra el acta de la Mesa de apertura de ofertas de la APB de fecha 23 de octubre de 2025, relativo al expediente CC-C-P-0008.<text:s/></text:p>
      <text:p text:style-name="P150"/>
      <text:p text:style-name="P151">Acuerdo adoptado por unanimidad</text:p>
      <text:p text:style-name="P152"><text:span text:style-name="T153"><text:s/></text:span><text:span text:style-name="T154"><text:line-break/></text:span><text:span text:style-name="T155">PROPUESTA DE APROBACIÓN DEL PROTOCOLO GENERAL DE ACTUACIÓN ENTRE LA AUTORIDAD PORTUARIA DE BALEARES, LA AUTORIDAD PORTUARIA DE VALENCIA Y BALEÀRIA EUROLÍNEAS MARÍTIMAS, S.A. PARA EL DESARROLLO DE UN CORRE</text:span><text:span text:style-name="T156">DOR MARÍTIMO VERDE ENTRE EL PUERTO DE PALMA Y EL PUERTO DE VALENCIA.</text:span></text:p>
      <text:p text:style-name="P157">Se acuerda aprobar el texto del PROTOCOLO GENERAL DE ACTUACIÓN ENTRE LA AUTORIDAD PORTUARIA DE BALEARES, LA AUTORIDAD PORTUARIA DE VALENCIA Y BALEÀRIA EUROLÍNEAS MARÍTIMAS, S.A. PARA EL DESARROLLO DE UN CORREDOR MARÍTIMO VERDE ENTRE EL PUERTO DE PALMA Y EL PUERTO DE VALENCIA y facultar al Presidente de la Autoridad Portuaria de Baleares para la firma del mismo y para introducir aquellas modificaciones no sustanciales que puedan ser necesarias antes de la firma.</text:p>
      <text:p text:style-name="P158"><text:line-break/>Acuerdo adoptado por unanimidad</text:p>
      <text:p text:style-name="P159"><text:span text:style-name="T160"><text:line-break/></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3-03-06T08:26:00Z</meta:creation-date>
    <dc:date>2025-12-16T14:54:00Z</dc:date>
    <meta:template xlink:href="Normal.dotm" xlink:type="simple"/>
    <meta:editing-cycles>2</meta:editing-cycles>
    <meta:editing-duration>PT3780S</meta:editing-duration>
    <meta:document-statistic meta:page-count="4" meta:paragraph-count="19" meta:word-count="1530" meta:character-count="9931" meta:row-count="70" meta:non-whitespace-character-count="8420"/>
  </office:meta>
</office:document-meta>
</file>